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extbody" style:family="paragraph"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line-height="115%"/>
      <style:text-properties style:font-name="Verdana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TableColumn42" style:family="table-column">
      <style:table-column-properties style:column-width="6.6986in" style:use-optimal-column-width="false"/>
    </style:style>
    <style:style style:name="Table41" style:family="table">
      <style:table-properties style:width="6.6986in" fo:margin-left="-0.006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Verdana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TableColumn66" style:family="table-column">
      <style:table-column-properties style:column-width="0.4006in" style:use-optimal-column-width="false"/>
    </style:style>
    <style:style style:name="TableColumn67" style:family="table-column">
      <style:table-column-properties style:column-width="3.5437in" style:use-optimal-column-width="false"/>
    </style:style>
    <style:style style:name="TableColumn68" style:family="table-column">
      <style:table-column-properties style:column-width="2.7479in" style:use-optimal-column-width="false"/>
    </style:style>
    <style:style style:name="Table65" style:family="table">
      <style:table-properties style:width="6.692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Textbody" style:family="paragraph">
      <style:paragraph-properties fo:text-align="justify" fo:line-height="115%"/>
      <style:text-properties style:font-name="Verdana" fo:font-weight="bold" style:font-weight-asian="bold"/>
    </style:style>
    <style:style style:name="P84" style:parent-style-name="Standard" style:family="paragraph">
      <style:text-properties style:font-name="Verdana" fo:font-weight="bold" style:font-weight-asian="bold" style:font-weight-complex="bold"/>
    </style:style>
    <style:style style:name="P85" style:parent-style-name="Standard" style:family="paragraph">
      <style:text-properties style:font-name="Verdana"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olumn98" style:family="table-column">
      <style:table-column-properties style:column-width="0.4006in" style:use-optimal-column-width="false"/>
    </style:style>
    <style:style style:name="TableColumn99" style:family="table-column">
      <style:table-column-properties style:column-width="2.2645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Column101" style:family="table-column">
      <style:table-column-properties style:column-width="2.5506in" style:use-optimal-column-width="false"/>
    </style:style>
    <style:style style:name="Table97" style:family="table">
      <style:table-properties style:width="6.6923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4pt" style:font-size-asian="14pt" style:font-size-complex="14pt"/>
    </style:style>
    <style:style style:name="P129" style:parent-style-name="Textbody" style:family="paragraph">
      <style:paragraph-properties fo:text-align="justify" fo:line-height="115%"/>
      <style:text-properties style:font-name="Verdana" fo:font-weight="bold" style:font-weight-asian="bold"/>
    </style:style>
    <style:style style:name="P130" style:parent-style-name="Standard" style:family="paragraph">
      <style:text-properties style:font-name="Verdana"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TableColumn144" style:family="table-column">
      <style:table-column-properties style:column-width="6.6923in" style:use-optimal-column-width="false"/>
    </style:style>
    <style:style style:name="Table143" style:family="table">
      <style:table-properties style:width="6.6923in" fo:margin-left="0.0312in" table:align="left"/>
    </style:style>
    <style:style style:name="TableRow145" style:family="table-row">
      <style:table-row-properties style:min-row-height="0.0041in" style:use-optimal-row-height="false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48" style:family="table-row">
      <style:table-row-properties style:min-row-height="0.004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="Verdana" fo:font-weight="bold" style:font-weight-asian="bold" style:font-weight-complex="bold"/>
    </style:style>
    <style:style style:name="P152" style:parent-style-name="Standard" style:family="paragraph">
      <style:text-properties style:font-name="Verdana" fo:font-weight="bold" style:font-weight-asian="bold" style:font-weight-complex="bold"/>
    </style:style>
    <style:style style:name="P153" style:parent-style-name="Standard" style:family="paragraph">
      <style:text-properties style:font-name="Verdana" fo:font-weight="bold" style:font-weight-asian="bold" style:font-weight-complex="bold"/>
    </style:style>
    <style:style style:name="P154" style:parent-style-name="Standard" style:family="paragraph">
      <style:text-properties style:font-name="Verdana" fo:font-weight="bold" style:font-weight-asian="bold" style:font-weight-complex="bold"/>
    </style:style>
    <style:style style:name="P155" style:parent-style-name="Standard" style:family="paragraph">
      <style:text-properties style:font-name="Verdana" fo:font-weight="bold" style:font-weight-asian="bold" style:font-weight-complex="bold"/>
    </style:style>
    <style:style style:name="P156" style:parent-style-name="Standard" style:family="paragraph">
      <style:text-properties style:font-name="Verdana" fo:font-weight="bold" style:font-weight-asian="bold" style:font-weight-complex="bold"/>
    </style:style>
    <style:style style:name="P157" style:parent-style-name="Standard" style:family="paragraph">
      <style:text-properties style:font-name="Verdana" fo:font-weight="bold" style:font-weight-asian="bold" style:font-weight-complex="bold"/>
    </style:style>
    <style:style style:name="P158" style:parent-style-name="Standard" style:family="paragraph">
      <style:text-properties style:font-name="Verdana"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0" style:parent-style-name="Textbod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olumn172" style:family="table-column">
      <style:table-column-properties style:column-width="6.6979in" style:use-optimal-column-width="false"/>
    </style:style>
    <style:style style:name="Table171" style:family="table">
      <style:table-properties style:width="6.6979in" fo:margin-left="0in" table:align="lef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/>
    </style:style>
    <style:style style:name="TableRow176" style:family="table-row">
      <style:table-row-properties style:min-row-height="6.902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" style:parent-style-name="Textbod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color="#000000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Times New Roman" fo:color="#000000"/>
    </style:style>
    <style:style style:name="T182" style:parent-style-name="Domyślnaczcionkaakapitu" style:family="text">
      <style:text-properties style:font-name-complex="Times New Roman" fo:color="#000000"/>
    </style:style>
    <style:style style:name="T183" style:parent-style-name="Domyślnaczcionkaakapitu" style:family="text">
      <style:text-properties style:font-name-complex="Times New Roman" fo:color="#000000"/>
    </style:style>
    <style:style style:name="T184" style:parent-style-name="Domyślnaczcionkaakapitu" style:family="text">
      <style:text-properties style:font-name-complex="Times New Roman" fo:color="#000000"/>
    </style:style>
    <style:style style:name="T185" style:parent-style-name="Domyślnaczcionkaakapitu" style:family="text">
      <style:text-properties style:font-name-complex="Times New Roman" fo:color="#000000"/>
    </style:style>
    <style:style style:name="T186" style:parent-style-name="Domyślnaczcionkaakapitu" style:family="text">
      <style:text-properties style:font-name-complex="Times New Roman" fo:color="#000000"/>
    </style:style>
    <style:style style:name="T187" style:parent-style-name="Domyślnaczcionkaakapitu" style:family="text">
      <style:text-properties style:font-name-complex="Times New Roman" fo:color="#000000"/>
    </style:style>
    <style:style style:name="T188" style:parent-style-name="Domyślnaczcionkaakapitu" style:family="text">
      <style:text-properties style:font-name-complex="Times New Roman" fo:color="#000000"/>
    </style:style>
    <style:style style:name="T189" style:parent-style-name="Domyślnaczcionkaakapitu" style:family="text">
      <style:text-properties style:font-name-complex="Times New Roman" fo:color="#000000"/>
    </style:style>
    <style:style style:name="T190" style:parent-style-name="Domyślnaczcionkaakapitu" style:family="text">
      <style:text-properties style:font-name-complex="Times New Roman" fo:color="#000000"/>
    </style:style>
    <style:style style:name="T191" style:parent-style-name="Domyślnaczcionkaakapitu" style:family="text">
      <style:text-properties style:font-name-complex="Times New Roman" fo:color="#000000"/>
    </style:style>
    <style:style style:name="T192" style:parent-style-name="Domyślnaczcionkaakapitu" style:family="text">
      <style:text-properties style:font-name-complex="Times New Roman" fo:color="#000000"/>
    </style:style>
    <style:style style:name="T193" style:parent-style-name="Domyślnaczcionkaakapitu" style:family="text">
      <style:text-properties style:font-name-complex="Times New Roman" fo:color="#000000"/>
    </style:style>
    <style:style style:name="T194" style:parent-style-name="Domyślnaczcionkaakapitu" style:family="text">
      <style:text-properties style:font-name-complex="Times New Roman" fo:color="#000000"/>
    </style:style>
    <style:style style:name="T195" style:parent-style-name="Domyślnaczcionkaakapitu" style:family="text">
      <style:text-properties style:font-name-complex="Times New Roman" fo:color="#000000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 fo:color="#000000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T201" style:parent-style-name="Domyślnaczcionkaakapitu" style:family="text">
      <style:text-properties style:font-name-complex="Times New Roman" fo:color="#000000"/>
    </style:style>
    <style:style style:name="T202" style:parent-style-name="Domyślnaczcionkaakapitu" style:family="text">
      <style:text-properties style:font-name-complex="Times New Roman" fo:color="#000000"/>
    </style:style>
    <style:style style:name="T203" style:parent-style-name="Domyślnaczcionkaakapitu" style:family="text">
      <style:text-properties style:font-name-complex="Times New Roman" fo:color="#000000"/>
    </style:style>
    <style:style style:name="T204" style:parent-style-name="Domyślnaczcionkaakapitu" style:family="text">
      <style:text-properties style:font-name-complex="Times New Roman" fo:color="#000000"/>
    </style:style>
    <style:style style:name="T205" style:parent-style-name="Domyślnaczcionkaakapitu" style:family="text">
      <style:text-properties style:font-name-complex="Times New Roman" fo:color="#000000"/>
    </style:style>
    <style:style style:name="T206" style:parent-style-name="Domyślnaczcionkaakapitu" style:family="text">
      <style:text-properties style:font-name-complex="Times New Roman" fo:color="#000000"/>
    </style:style>
    <style:style style:name="T207" style:parent-style-name="Domyślnaczcionkaakapitu" style:family="text">
      <style:text-properties style:font-name-complex="Times New Roman" fo:color="#000000"/>
    </style:style>
    <style:style style:name="T208" style:parent-style-name="Domyślnaczcionkaakapitu" style:family="text">
      <style:text-properties style:font-name-complex="Times New Roman" fo:color="#000000"/>
    </style:style>
    <style:style style:name="T209" style:parent-style-name="Domyślnaczcionkaakapitu" style:family="text">
      <style:text-properties style:font-name-complex="Times New Roman" fo:color="#000000"/>
    </style:style>
    <style:style style:name="T210" style:parent-style-name="Domyślnaczcionkaakapitu" style:family="text">
      <style:text-properties style:font-name-complex="Times New Roman" fo:color="#000000"/>
    </style:style>
    <style:style style:name="T211" style:parent-style-name="Domyślnaczcionkaakapitu" style:family="text">
      <style:text-properties style:font-name-complex="Times New Roman" fo:color="#000000"/>
    </style:style>
    <style:style style:name="T212" style:parent-style-name="Domyślnaczcionkaakapitu" style:family="text">
      <style:text-properties style:font-name-complex="Times New Roman" fo:color="#000000"/>
    </style:style>
    <style:style style:name="T213" style:parent-style-name="Domyślnaczcionkaakapitu" style:family="text">
      <style:text-properties style:font-name-complex="Times New Roman" fo:color="#000000"/>
    </style:style>
    <style:style style:name="T214" style:parent-style-name="Domyślnaczcionkaakapitu" style:family="text">
      <style:text-properties style:font-name-complex="Times New Roman" fo:color="#000000"/>
    </style:style>
    <style:style style:name="P215" style:parent-style-name="Textbody" style:family="paragraph">
      <style:paragraph-properties fo:text-align="justify" fo:line-height="115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4"><text:span text:style-name="T5">WYKAZ OSÓB PRAWNYCH I FIZYCZNYCH ORAZ JEDNOSTEK ORGANIZACYJNYCH NIEPOSIADAJĄCYCH OSOBOWOŚCI PRAWNEJ</text:span><text:span text:style-name="T6">,</text:span><text:span text:style-name="T7"><text:s/>którym udzielono pomocy publicznej<text:s/></text:span><text:span text:style-name="T8">na podstawie ustawy z dnia 15 listopada 1984r. o<text:s/></text:span><text:span text:style-name="T9">podatku rolnym</text:span><text:span text:style-name="T10"><text:s/>(</text:span><text:span text:style-name="T11">ulga z tytułu nabycia gr</text:span><text:span text:style-name="T12">untów, ulga inwestycyjna</text:span><text:span text:style-name="T13">) w 2024</text:span><text:span text:style-name="T14"><text:s/>roku</text:span></text:p>
      <text:p text:style-name="P15"/>
      <text:p text:style-name="P16">Zgodnie z art. 37 ust.1  pkt. 2 lit. g ustawy z dnia 27 sierpnia 2009r. o finansach publicznych (Dz. U. 2024 poz. 1530<text:s/>ze zm.)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AZWISKO I IMIĘ, NAZWA</text:p>
          </table:table-cell>
        </table:table-row>
        <table:table-row table:style-name="TableRow22">
          <table:table-cell table:style-name="TableCell23">
            <text:p text:style-name="P24">BONDROW MAREK, SKIBA GRZEGORZ, ZAREMBA PAWEŁ</text:p>
          </table:table-cell>
        </table:table-row>
      </table:table>
      <text:p text:style-name="P25"/>
      <text:p text:style-name="P26"/>
      <text:p text:style-name="P27"><text:span text:style-name="T28">WYKAZ OSÓB PRAWNYCH I FIZYCZNYCH ORAZ JEDNOSTEK ORGANIZACYJNYCH NIEPOSIADAJĄCYCH OSOBOWOŚCI PRAWNEJ</text:span><text:span text:style-name="T29">,</text:span><text:span text:style-name="T30"><text:s/></text:span><text:span text:style-name="T31">którym<text:s/></text:span><text:span text:style-name="T32">udzielono pomocy publicznej</text:span><text:span text:style-name="T33"><text:s/></text:span><text:span text:style-name="T34">na podstawie ustawy z dnia 29 sierpnia 1997r. ordynacja podatkowa</text:span><text:span text:style-name="T35"><text:s text:c="2"/>(</text:span><text:span text:style-name="T36">ulgi w spłacie zobowiązań podatkowych – art.67a</text:span><text:span text:style-name="T37">) w 2024</text:span><text:span text:style-name="T38"><text:s/>roku</text:span></text:p>
      <text:p text:style-name="P39"/>
      <text:p text:style-name="P40">Zgodnie z art. 37 ust.1  pkt. 2 lit. g ustawy z dnia 27 sierpnia 2009r. o finansach publicznych (Dz. U. 2024 poz. 1530<text:s/>ze zm.)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NAZWISKO I IMIĘ, NAZWA</text:p>
          </table:table-cell>
        </table:table-row>
        <table:table-row table:style-name="TableRow46">
          <table:table-cell table:style-name="TableCell47">
            <text:p text:style-name="P48">KOPEĆ WIESŁAW, MOCNY BOGDAN</text:p>
          </table:table-cell>
        </table:table-row>
      </table:table>
      <text:p text:style-name="P49"/>
      <text:p text:style-name="P50"/>
      <text:p text:style-name="P51"/>
      <text:p text:style-name="P52"><text:span text:style-name="T53">WYKAZ OSÓB PRAWNYCH I FIZYCZNYCH ORAZ JEDNOSTEK ORGANIZACYJNYCH NIEPOSIADAJĄCYCH OSOBOWOŚCI PRAWNEJ</text:span><text:span text:style-name="T54">,</text:span><text:span text:style-name="T55"><text:s/></text:span><text:span text:style-name="T56">którym w zakresie podatków lub opłat</text:span><text:span text:style-name="T57"><text:s/></text:span><text:span text:style-name="T58">udzielono ulg, odroczeń lub rozłożono spłatę na raty</text:span><text:span text:style-name="T59"><text:s text:c="2"/>w kwocie przewyższającej łącznie 500 zł</text:span><text:span text:style-name="T60"><text:s/>w 202</text:span><text:span text:style-name="T61">4</text:span><text:span text:style-name="T62"><text:s/>roku</text:span></text:p>
      <text:p text:style-name="P63"/>
      <text:p text:style-name="P64">Zgodnie z art. 37 ust.1  pkt. 2 lit. f ustawy z dnia 27 sierpnia 2009r. o finansach publicznych (Dz. U. 2024<text:s/>poz. 1530<text:s/>ze zm.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, NAZWA</text:p>
          </table:table-cell>
          <table:table-cell table:style-name="TableCell74">
            <text:p text:style-name="P75">RODZAJ ZASTOSOWANEJ ULGI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JASIŃSKA DOROTA, CZERNIEJEWSKA HALINA<text:s/></text:p>
          </table:table-cell>
          <table:table-cell table:style-name="TableCell81">
            <text:p text:style-name="P82">ROZŁOŻENIE NA RATY</text:p>
          </table:table-cell>
        </table:table-row>
      </table:table>
      <text:p text:style-name="P83"/>
      <text:p text:style-name="P84"/>
      <text:p text:style-name="P85"/>
      <text:soft-page-break/>
      <text:p text:style-name="P86"><text:span text:style-name="T87">WYKAZ OSÓB PRAWNYCH I FIZYCZNYCH ORAZ JEDNOSTEK ORGANIZACYJNYCH NIEPOSIADAJĄCYCH OSOBOWOŚCI PRAWNEJ,<text:s/></text:span><text:span text:style-name="T88">którym w zakresie podatków lub</text:span><text:span text:style-name="T89"><text:s/>opłat<text:s/></text:span><text:span text:style-name="T90">udzielono umorzeń</text:span><text:span text:style-name="T91"><text:s/>w kwocie przewyższającej łącznie 500 zł</text:span><text:span text:style-name="T92"><text:s/>w 202</text:span><text:span text:style-name="T93">4</text:span><text:span text:style-name="T94"><text:s/>roku</text:span></text:p>
      <text:p text:style-name="P95"/>
      <text:p text:style-name="P96">Zgodnie z art. 37 ust.1  pkt. 2 lit. f ustawy z dnia 27 sierpnia 2009r. o finansach publicznych (Dz. U. 2024 poz. 1530<text:s/>ze zm.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.p.</text:p>
          </table:table-cell>
          <table:table-cell table:style-name="TableCell105">
            <text:p text:style-name="P106">NAZWISKO, IMIĘ, NAZWA</text:p>
          </table:table-cell>
          <table:table-cell table:style-name="TableCell107">
            <text:p text:style-name="P108">WYSOKOŚĆ UMORZONYCH KWOT</text:p>
          </table:table-cell>
          <table:table-cell table:style-name="TableCell109">
            <text:p text:style-name="P110">PRZYCZYNA UMORZENIA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MOCNY BOGDAN</text:p>
          </table:table-cell>
          <table:table-cell table:style-name="TableCell116">
            <text:p text:style-name="P117">1422,00</text:p>
          </table:table-cell>
          <table:table-cell table:style-name="TableCell118">
            <text:p text:style-name="P119">TRUDNA SYTUACJA<text:s/>ZDROWOTNO-FINANSOWA <text:s text:c="2"/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CHROBAK ROBERT</text:p>
          </table:table-cell>
          <table:table-cell table:style-name="TableCell125">
            <text:p text:style-name="P126">1795,00</text:p>
          </table:table-cell>
          <table:table-cell table:style-name="TableCell127">
            <text:p text:style-name="P128">TRUDNA SYTUACJA FINANSOWA</text:p>
          </table:table-cell>
        </table:table-row>
      </table:table>
      <text:p text:style-name="P129"/>
      <text:p text:style-name="P130"/>
      <text:p text:style-name="P131"><text:span text:style-name="T132">WYKAZ OSÓB PRAWNYCH I FIZYCZNYCH ORAZ JEDNOSTEK ORGANIZACYJNYCH NIEPOSIADAJĄCYCH OSOBOWOŚCI PRAWNEJ</text:span><text:span text:style-name="T133">,</text:span><text:span text:style-name="T134"><text:s/></text:span><text:span text:style-name="T135">którym udzielono pomocy publicznej<text:s/></text:span><text:span text:style-name="T136">na podstawie ustawy z dnia 14 grudnia 2016r. prawo oświatowe</text:span><text:span text:style-name="T137"><text:s/></text:span><text:span text:style-name="T138">(</text:span><text:span text:style-name="T139">dofinansowanie kosztów kształcenia młodocianego pracownika</text:span><text:span text:style-name="T140">) w 2024 roku</text:span></text:p>
      <text:p text:style-name="P141"/>
      <text:p text:style-name="P142">Zgodnie z art. 37 ust.1  pkt. 2 lit. g ustawy z dnia 27 sierpnia 2009r. o finansach publicznych (Dz. U. 2024 poz. 1530 ze zm.)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NAZWISKO I IMIĘ, NAZWA</text:p>
          </table:table-cell>
        </table:table-row>
        <table:table-row table:style-name="TableRow148">
          <table:table-cell table:style-name="TableCell149">
            <text:p text:style-name="P150">BERTMAN SP. J. ROBERT REGUŁA, ROMAN KOWALSKI; FIRMA TRANSPORTOWA IMPORT-EXPORT MIROSŁAW SENESZYN; KATARZYNA COŁOKIDZI „RESTAURACJA PETROCHEMIA”; MECHANIKA POJAZDOWA TOM-CAR TOMASZ WOŹNIAK; PIEKARNIA SPÓŁKA KOMANDYTOWA STANISŁAWA I SŁAWOMIR NOZDRYN-PŁOTNICCY; STOLARNIA PATRYK RAPACKI; ZAKŁAD FRYZJERSKI „KALAMIS” WIOLETTA SOBKO-ZŁOTEK; ZAKŁADY CERAMICZNE „BOLESŁAWIEC” SP. Z O.O.;<text:s/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WYKAZ OSÓB PRAWNYCH I FIZYCZNYCH ORAZ JEDNOSTEK ORGANIZACYJNYCH NIEPOSIADAJĄCYCH OSOBOWOŚCI PRAWNEJ,<text:s/></text:span><text:span text:style-name="T161">którym udzielono pomocy publicznej<text:s/></text:span><text:span text:style-name="T162">na podstawie programu pomocowego o<text:s/></text:span><text:span text:style-name="T163">numerze SA.10</text:span><text:span text:style-name="T164">7621</text:span><text:span text:style-name="T165"><text:s/>(2022/X) (</text:span><text:span text:style-name="T166">zwrot podatku akcyzowego zawartego w cenie oleju napędowego wykorzystywanego do produkcji rolnej</text:span><text:span text:style-name="T167">) <text:s/>w 2024</text:span><text:span text:style-name="T168"><text:s/>roku</text:span></text:p>
      <text:p text:style-name="P169"/>
      <text:p text:style-name="P170">Zgodnie z art. 37 ust.1  pkt. 2 lit. g ustawy z dnia 27 sierpnia 2009r. o finansach publicznych (Dz. U. 2024 poz. 1530<text:s/>ze zm.)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NAZWISKO I IMIĘ, NAZWA</text:p>
          </table:table-cell>
        </table:table-row>
        <table:table-row table:style-name="TableRow176">
          <table:table-cell table:style-name="TableCell177">
            <text:p text:style-name="P178"><text:span text:style-name="T179">AGROPARTNER SP. Z O. O., APRO SPÓŁKA JAWNA WOJCIECH ŻOŁNIEROWICZ, <text:s/>BALICKI WOJCIECH, BANYŚ GRAŻYNA, BARTOSZEWSKI BRONISŁAW, BARTOSZEWSKI TOMASZ, BAUT ALEKSANDRA, BIAŁOWĄS ANDRZEJ,<text:s/></text:span><text:span text:style-name="T180">BOCHEN RENATA,<text:s/></text:span><text:span text:style-name="T181">BONDROW TERESA, BONDRÓW ANNA, BONDRÓW BRONISŁAW, BORUCKI STANISŁAW, BORUCKA-KATA JUSTYNA, BUDZIŃSKA ALINA, BURDYNA MIROSŁAW, BURDZY MIROSŁAW, BURDZY PIOTR, CENA KAZIMIERZ, CIACH ARTUR, CIESIELKA MAREK, COBORU SDOO W ZYBISZOWI</text:span><text:span text:style-name="T182">E, CZEREPAK WIESŁAW, CZŁONKA JAN, CZŁONKA WIESŁAWA, DZIEDZICZAK ŁUKASZ, DYBAŁ PAWEŁ, FRĄCALA ANDRZEJ, GAŁKA JAN, GARDOŃ MAGDALENA, HASIAK CZESŁAW,<text:s/></text:span><text:span text:style-name="T183">HOROCHOWSKA URSZULA, HYJEK EUGENIUSZ, <text:s/>HYJEK LESZEK, JAMRÓZ ROBERT, JANIEC RYSZARD, JAR</text:span><text:span text:style-name="T184">OSZ ADAM, JASZCZUR DARIUSZ, JASZCZUR KAROL, JASZCZUR MACIEJ, JASZCZUR ZBIGNIEW, <text:s/>KAZIUK ANNA, KŁOSOWSKI ZBIGNIEW, KONIECZNY ROMAN, KOPEĆ FRANCISZEK, KORYLUK KRZYSZTOF, KOT KLAUDIUSZ, KOZIOŁ JACEK, KOZIOŁ</text:span><text:span text:style-name="T185">KIEWICZ AGATA, KOZŁOWSKA BEATA,<text:s/></text:span><text:span text:style-name="T186">KOZ</text:span><text:span text:style-name="T187">ŁOWSKI JACEK, KOWAL ADAM, KOWAL HENRYK, KUBIK MARIANNA, KUCIURUBA KACPER, KUCIURUBA KAZIMIERZ,<text:s/></text:span><text:span text:style-name="T188">KUDUK STANISŁAW, KULESZA BOLESŁAW, KUPUŃSKI JAN, KUPNICKI FRANCISZEK, KUR MARTA, KWIATKOWSKI ANDRZEJ, LISTWAN JÓZEF,</text:span><text:span text:style-name="T189"><text:s/>LISTWAN MATEUSZ,</text:span><text:span text:style-name="T190"><text:s/>ŁUCYSZYN MAŁGORZATA, ŁUŻNY</text:span><text:span text:style-name="T191"><text:s/>ROMAN, MAJERYK TOMASZ, MARKS JUSTYNA, MARECKI SYLWESTER, MOSKALEWICZ MAŁGORZATA, NADARZYŃSKA MAŁGORZATA, NADARZYŃSKI GRZEGORZ, NIZIOŁ JAN,<text:s/></text:span><text:span text:style-name="T192">OSIP DARIUSZ, OSIP FRANCISZEK, OSIP GRAŻYNA, OSIP JAROSŁAW, OSTAŃSKI MARIUSZ, PALUCH MACIEJ, PASZNICK</text:span><text:span text:style-name="T193">I BOGDAN, POCZTA LEONARD, POŁEĆ TADEUSZ, PUDŁO WIOLETA,<text:s/></text:span><text:span text:style-name="T194">REJMAN ANTONI,<text:s/></text:span><text:span text:style-name="T195">REJMAN JANUSZ, REJMAN JANUSZ, REJMAN ZDZISŁAW,<text:s/></text:span><text:span text:style-name="T196">ROLAK JAN,<text:s/></text:span><text:span text:style-name="T197">ROLNICZA SPÓŁDZIELNIA PRODUKCYJNA W IWINACH, ROZMUS KRYSTYNA, ROZMUS TADEUSZ, RUPA MAGDALENA, RUTKOWSKI STANISŁAW, RYŻ MIECZYSŁAW, SIEMASZKO ROMAN, SKIBA</text:span><text:span text:style-name="T198"><text:s/>GRZEGORZ, SKÓRA BRONISŁAW,</text:span><text:span text:style-name="T199"><text:s/>SKRZYPEK IRMINA,</text:span><text:span text:style-name="T200"><text:s/>SMOGUR ZOFIA, SOWA PIOTR,<text:s/></text:span><text:span text:style-name="T201">SOWIŃSKI PIOTR,<text:s/></text:span><text:span text:style-name="T202">STEMPAK MICHAŁ, SUSŁO URSZULA, SZCZYGIELSKI JAROSŁAW, SZEWCZYK AGNIESZKA, SZNICER EWA, SZUBER KRZYSZTOF, ŚLIWA ARKADIUSZ, TABOR MICHAŁ, TABOR PIOTR,</text:span><text:span text:style-name="T203"><text:s/>TABOR SYLWIA,</text:span><text:span text:style-name="T204"><text:s/>TAMBUR<text:s/></text:span><text:span text:style-name="T205">MATEUSZ, TAMBUR MARCELI,<text:s/></text:span><text:span text:style-name="T206">TASIUR KRZYSZTOF, TOKARCZUK GRZEGORZ, TRACZ ZBIGNIEW, TURECKI PIOTR,</text:span><text:span text:style-name="T207"><text:s/>WATRACH ROMAN,</text:span><text:span text:style-name="T208"><text:s/>WIŚNIEWSKI WIESŁAW, WOJNOWICZ STANISŁAW, WUZBERG KRZYSZTOF, <text:s/>ZAJĄC MARIUSZ, ZAREMBA PAWEŁ,</text:span><text:span text:style-name="T209"><text:s/>ZARÓWNA ŁUCJA,</text:span><text:span text:style-name="T210"><text:s/>ZARZYCKA RENATA, ZARZYCKI RYSZARD, ZARZYCKI TADEU</text:span><text:span text:style-name="T211">SZ, <text:s/>ZESZUTEK KAMIL, ZESZUTEK MIROSŁAW,</text:span><text:span text:style-name="T212"><text:s/>ZESZUTEK TOMASZ,</text:span><text:span text:style-name="T213"><text:s/></text:span><text:span text:style-name="T214">ZIÓŁKOWSKA HALINA, ZŁOTEK MICHAŁ, <text:s/>ŻABICKI PIOTR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Szpunar</meta:initial-creator>
    <dc:creator>mszpunar</dc:creator>
    <meta:creation-date>2015-04-16T08:52:00Z</meta:creation-date>
    <dc:date>2025-05-28T09:07:00Z</dc:date>
    <meta:print-date>2024-05-29T09:46:00Z</meta:print-date>
    <meta:template xlink:href="Normal" xlink:type="simple"/>
    <meta:editing-cycles>16</meta:editing-cycles>
    <meta:editing-duration>PT1038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86" meta:character-count="5495" meta:row-count="39" meta:non-whitespace-character-count="4719"/>
  </office:meta>
</office:document-meta>
</file>